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margin-top="0cm" fo:margin-bottom="0cm" style:contextual-spacing="false" fo:line-height="100%" style:page-number="auto" fo:break-before="page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officeooo:paragraph-rsid="001fb82f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officeooo:paragraph-rsid="001cd5fc"/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background-color="transparent"/>
    </style:style>
    <style:style style:name="P6" style:family="paragraph" style:parent-style-name="Standard" style:list-style-name="L1">
      <style:paragraph-properties fo:margin-top="0cm" fo:margin-bottom="0cm" style:contextual-spacing="false" fo:line-height="100%"/>
    </style:style>
    <style:style style:name="P7" style:family="paragraph" style:parent-style-name="Standard" style:list-style-name="L1">
      <style:paragraph-properties fo:margin-top="0cm" fo:margin-bottom="0cm" style:contextual-spacing="false" fo:line-height="100%"/>
      <style:text-properties officeooo:paragraph-rsid="00154e4b"/>
    </style:style>
    <style:style style:name="P8" style:family="paragraph" style:parent-style-name="Standard" style:list-style-name="L1">
      <style:paragraph-properties fo:margin-top="0cm" fo:margin-bottom="0cm" style:contextual-spacing="false" fo:line-height="100%"/>
      <style:text-properties officeooo:paragraph-rsid="00161984"/>
    </style:style>
    <style:style style:name="T1" style:family="text">
      <style:text-properties fo:color="#c9211e" loext:opacity="100%" fo:font-size="12pt" style:text-underline-style="solid" style:text-underline-width="auto" style:text-underline-color="font-color" fo:font-weight="bold" officeooo:rsid="001fb82f" style:font-size-asian="12pt" style:font-weight-asian="bold" style:font-size-complex="12pt" style:font-weight-complex="bold"/>
    </style:style>
    <style:style style:name="T2" style:family="text">
      <style:text-properties fo:color="#c9211e" loext:opacity="100%" fo:font-size="12pt" style:text-underline-style="solid" style:text-underline-width="auto" style:text-underline-color="font-color" fo:font-weight="bold" officeooo:rsid="001cd5fc" style:font-size-asian="12pt" style:font-weight-asian="bold" style:font-size-complex="12pt" style:font-weight-complex="bold"/>
    </style:style>
    <style:style style:name="T3" style:family="text">
      <style:text-properties fo:color="#c9211e" loext:opacity="100%" fo:font-size="12pt" style:text-underline-style="solid" style:text-underline-width="auto" style:text-underline-color="font-color" fo:font-weight="bold" officeooo:rsid="00154e4b" style:font-size-asian="12pt" style:font-weight-asian="bold" style:font-size-complex="12pt" style:font-weight-complex="bold"/>
    </style:style>
    <style:style style:name="T4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background-color="transparent" loext:char-shading-value="0" style:font-size-asian="12pt" style:font-size-complex="12pt"/>
    </style:style>
    <style:style style:name="T7" style:family="text">
      <style:text-properties fo:font-size="12pt" fo:font-weight="bold" officeooo:rsid="001cd5fc" fo:background-color="transparent" loext:char-shading-value="0" style:font-size-asian="12pt" style:font-weight-asian="bold" style:font-size-complex="12pt" style:font-weight-complex="bold"/>
    </style:style>
    <style:style style:name="T8" style:family="text">
      <style:text-properties fo:font-size="12pt" officeooo:rsid="001831e8" style:font-size-asian="12pt" style:font-size-complex="12pt"/>
    </style:style>
    <style:style style:name="T9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0" style:family="text">
      <style:text-properties fo:font-size="12pt" officeooo:rsid="00154e4b" style:font-size-asian="12pt" style:font-size-complex="12pt"/>
    </style:style>
    <style:style style:name="T11" style:family="text">
      <style:text-properties fo:font-size="12pt" officeooo:rsid="001cd5fc" style:font-size-asian="12pt" style:font-size-complex="12pt"/>
    </style:style>
    <style:style style:name="T12" style:family="text">
      <style:text-properties fo:font-size="12pt" style:text-underline-style="solid" style:text-underline-width="auto" style:text-underline-color="font-color" officeooo:rsid="00154e4b" style:text-underline-mode="continuous" style:text-overline-mode="continuous" style:text-line-through-mode="continuous" style:font-size-asian="12pt" style:font-size-complex="12pt"/>
    </style:style>
    <style:style style:name="T13" style:family="text">
      <style:text-properties fo:font-size="12pt" officeooo:rsid="00161984" style:font-size-asian="12pt" style:font-size-complex="12pt"/>
    </style:style>
    <style:style style:name="T14" style:family="text">
      <style:text-properties fo:font-size="12pt" style:text-underline-style="solid" style:text-underline-width="auto" style:text-underline-color="font-color" officeooo:rsid="00161984" style:font-size-asian="12pt" style:font-size-complex="12pt"/>
    </style:style>
    <style:style style:name="T15" style:family="text">
      <style:text-properties fo:font-size="12pt" officeooo:rsid="0019e020" style:font-size-asian="12pt" style:font-size-complex="12pt"/>
    </style:style>
    <style:style style:name="T16" style:family="text">
      <style:text-properties fo:font-size="12pt" style:text-underline-style="solid" style:text-underline-width="auto" style:text-underline-color="font-color" officeooo:rsid="00154e4b" style:font-size-asian="12pt" style:font-size-complex="12pt"/>
    </style:style>
    <style:style style:name="T17" style:family="text">
      <style:text-properties fo:font-size="12pt" officeooo:rsid="0017b8d7" style:font-size-asian="12pt" style:font-size-complex="12pt"/>
    </style:style>
    <style:style style:name="T18" style:family="text">
      <style:text-properties fo:font-size="12pt" style:text-underline-style="solid" style:text-underline-width="auto" style:text-underline-color="font-color" officeooo:rsid="0017b8d7" style:font-size-asian="12pt" style:font-size-complex="12pt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false" text:name="VISOPTIONS_VISNEW"/>
        <text:user-field-decl office:value-type="string" office:string-value="false" text:name="VISOPTIONS_VISFIELDDOCOPTIONS"/>
        <text:user-field-decl office:value-type="string" office:string-value="0" text:name="VISOPTIONS_VISFIELDSUPDATESTATE"/>
      </text:user-field-decls>
      <text:p text:style-name="P1"/>
      <text:p text:style-name="P2"><text:span text:style-name="Absatz-Standardschriftart"><text:span text:style-name="T1">MLLEV, IX 342</text:span></text:span></text:p>
      <text:p text:style-name="P3"><text:span text:style-name="Absatz-Standardschriftart"><text:span text:style-name="T1">Information für Bürgerinnen und Bürger</text:span></text:span><text:span text:style-name="Absatz-Standardschriftart"><text:span text:style-name="T2"> (Stand 19.</text:span></text:span><text:span text:style-name="Absatz-Standardschriftart"><text:span text:style-name="T3">06.</text:span></text:span><text:span text:style-name="Absatz-Standardschriftart"><text:span text:style-name="T2">2025)</text:span></text:span></text:p>
      <text:p text:style-name="P4"><text:span text:style-name="Absatz-Standardschriftart"><text:span text:style-name="T4"/></text:span></text:p>
      <text:p text:style-name="P4"><text:span text:style-name="Absatz-Standardschriftart"><text:span text:style-name="T4">Geplante Änderungen bei der Fischereiabgabe und beim Urlauberfischereischein in Schleswig-Holstein</text:span></text:span><text:span text:style-name="Absatz-Standardschriftart"><text:span text:style-name="T5"> </text:span></text:span></text:p>
      <text:p text:style-name="P4"><text:span text:style-name="Absatz-Standardschriftart"><text:span text:style-name="T6"/></text:span></text:p>
      <text:p text:style-name="Standard"><text:span text:style-name="Absatz-Standardschriftart"><text:span text:style-name="T7">(Die nachfolgenden Ausführungen stehen unter dem Vorbehalt der rechtzeitigen Verabschiedung einer Änderung des Landesfischereigesetzes durch den Landtag von Schleswig-Holstein.)</text:span></text:span></text:p>
      <text:p text:style-name="P5"/>
      <text:p text:style-name="P4"><text:span text:style-name="Absatz-Standardschriftart"><text:span text:style-name="T5">Im Zuge der Verwaltungsmodernisierung und -digitalisierung bereitet Schleswig-Holstein aktuell Änderungen im Fischerei- und Gebührenrecht vor; diese sollen zum 01.10.2025 in Kraft treten. Zeitgleich wird in der oberen Fischereibehörde und in den örtlichen Ordnungsbehörden </text:span></text:span><text:span text:style-name="Absatz-Standardschriftart"><text:span text:style-name="T8">ein</text:span></text:span><text:span text:style-name="Absatz-Standardschriftart"><text:span text:style-name="T5"> neue</text:span></text:span><text:span text:style-name="Absatz-Standardschriftart"><text:span text:style-name="T8">s</text:span></text:span><text:span text:style-name="Absatz-Standardschriftart"><text:span text:style-name="T5"> digitale</text:span></text:span><text:span text:style-name="Absatz-Standardschriftart"><text:span text:style-name="T8">s Verfahren für</text:span></text:span><text:span text:style-name="Absatz-Standardschriftart"><text:span text:style-name="T5"> Fischereischein</text:span></text:span><text:span text:style-name="Absatz-Standardschriftart"><text:span text:style-name="T8">e und die Fischereiabgabe</text:span></text:span><text:span text:style-name="Absatz-Standardschriftart"><text:span text:style-name="T5"> in Betrieb genommen.</text:span></text:span></text:p>
      <text:p text:style-name="P4"/>
      <text:p text:style-name="P4"><text:span text:style-name="Absatz-Standardschriftart"><text:span text:style-name="T4">Für Sie als Bürgerinnen und Bürger bedeutet dies:</text:span></text:span></text:p>
      <text:p text:style-name="P4"/>
      <text:list text:style-name="L1">
        <text:list-item>
          <text:p text:style-name="P6"><text:span text:style-name="Absatz-Standardschriftart"><text:span text:style-name="T9">Bis zum 30.09.2025</text:span></text:span><text:span text:style-name="Absatz-Standardschriftart"><text:span text:style-name="T5"> gilt</text:span></text:span><text:span text:style-name="Absatz-Standardschriftart"><text:span text:style-name="T10"> völlig </text:span></text:span><text:span text:style-name="Absatz-Standardschriftart"><text:span text:style-name="T5">unverändert die aktuelle Rechtslage und damit ausnahmslos die bisherige Verwaltungspraxis. Die Fischereiabgabe beträgt 10 Euro, darüber hinausgehende Gebühren werden, </text:span></text:span><text:span text:style-name="Absatz-Standardschriftart"><text:span text:style-name="T8">unabhängig von der Bezugsquelle, </text:span></text:span><text:span text:style-name="Absatz-Standardschriftart"><text:span text:style-name="T5">nicht erhoben. <text:line-break/>Bürgerinnen und Bürger können die Marke für 2025 sowie auf Wunsch auch für die Jahre 2026, 2027, 2028 und 2029 (jedoch </text:span></text:span><text:span text:style-name="Absatz-Standardschriftart"><text:span text:style-name="T9">nicht</text:span></text:span><text:span text:style-name="Absatz-Standardschriftart"><text:span text:style-name="T5"> darüber hinaus!) zum Preis von 10 Euro / </text:span></text:span><text:span text:style-name="Absatz-Standardschriftart"><text:span text:style-name="T11">Jahr</text:span></text:span><text:span text:style-name="Absatz-Standardschriftart"><text:span text:style-name="T5"> wie gewohnt in den örtlichen Ordnungsbehörden oder in den Außenstellen der Fischereiaufsicht erwerben. Ferner steht ein Onlinedienst </text:span></text:span><text:span text:style-name="Absatz-Standardschriftart"><text:span text:style-name="T10">für Fischereidokumente </text:span></text:span><text:span text:style-name="Absatz-Standardschriftart"><text:span text:style-name="T5">unter </text:span></text:span><text:a xlink:type="simple" xlink:href="https://serviceportal.schleswig-holstein.de/Verwaltungsportal/Service/Entry/Fisch" office:target-frame-name="_top" xlink:show="replace" text:style-name="Internet_20_link" text:visited-style-name="Visited_20_Internet_20_Link"><text:span text:style-name="Absatz-Standardschriftart"><text:span text:style-name="T5">Fischereidokumente Schleswig-Holstein - Dienst Einstiegsseite - Schleswig-Holstein-Service</text:span></text:span></text:a><text:span text:style-name="Absatz-Standardschriftart"><text:span text:style-name="T5"> zur Verfügung (Kreditkarte erforderlich).<text:line-break/><text:line-break/></text:span></text:span></text:p>
        </text:list-item>
        <text:list-item>
          <text:p text:style-name="P7"><text:span text:style-name="Absatz-Standardschriftart"><text:span text:style-name="T12">Ab dem</text:span></text:span><text:span text:style-name="Absatz-Standardschriftart"><text:span text:style-name="T9"> 01.10.</text:span></text:span><text:span text:style-name="Absatz-Standardschriftart"><text:span text:style-name="T12">2025</text:span></text:span><text:span text:style-name="Absatz-Standardschriftart"><text:span text:style-name="T5"> – also nach dem Inkrafttreten der geänderten Rechtsgrundlagen – </text:span></text:span><text:span text:style-name="Absatz-Standardschriftart"><text:span text:style-name="T10">gibt es eine erste Änderung: <text:line-break/>Bei der Entrichtung der Fischereiabgabe bei einer örtlichen Ordnungsbehörde oder bei der Außenstelle der Fischereiaufsicht wird eine Verwaltungsgebühr von 8 Euro </text:span></text:span><text:span text:style-name="Absatz-Standardschriftart"><text:span text:style-name="T13">je Kaufvorgang erhoben</text:span></text:span><text:span text:style-name="Absatz-Standardschriftart"><text:span text:style-name="T10">. In der Summe aus Abgabe und Gebühr kostet die Fischereiabgabe dann beim Behördenbesuch 18 Euro </text:span></text:span><text:span text:style-name="Absatz-Standardschriftart"><text:span text:style-name="T13">für ein Jahr</text:span></text:span><text:span text:style-name="Absatz-Standardschriftart"><text:span text:style-name="T10">. <text:line-break/></text:span></text:span><text:span text:style-name="Absatz-Standardschriftart"><text:span text:style-name="T13">(</text:span></text:span><text:span text:style-name="Absatz-Standardschriftart"><text:span text:style-name="T14">Hinweis</text:span></text:span><text:span text:style-name="Absatz-Standardschriftart"><text:span text:style-name="T13">: Diese Verwaltungsgebühr beim Behördenbesuch vor Ort beträgt immer 8 Euro, </text:span></text:span><text:span text:style-name="Absatz-Standardschriftart"><text:span text:style-name="T15">unabhängig davon</text:span></text:span><text:span text:style-name="Absatz-Standardschriftart"><text:span text:style-name="T13">, ob die Abgabe nur für ein Jahr oder für mehrere Jahre im Voraus erworben wird.)</text:span></text:span><text:span text:style-name="Absatz-Standardschriftart"><text:span text:style-name="T10"><text:line-break/>Bei der Entrichtung der Fischereiabgabe über den Onlinedienst ändert sich bis zum Jahresende 2025 nichts – es sind 10 Euro </text:span></text:span><text:span text:style-name="Absatz-Standardschriftart"><text:span text:style-name="T13">Fischereiabgabe pro Jahr </text:span></text:span><text:span text:style-name="Absatz-Standardschriftart"><text:span text:style-name="T10">zu entrichten.<text:line-break/></text:span></text:span></text:p>
        </text:list-item>
        <text:list-item>
          <text:p text:style-name="P7"><text:span text:style-name="Absatz-Standardschriftart"><text:span text:style-name="T16">Bis zum 31.12.2025</text:span></text:span><text:span text:style-name="Absatz-Standardschriftart"><text:span text:style-name="T10"> kann die Fischereiabgabe für 2025 </text:span></text:span><text:span text:style-name="Absatz-Standardschriftart"><text:span text:style-name="T16">und</text:span></text:span><text:span text:style-name="Absatz-Standardschriftart"><text:span text:style-name="T10"> </text:span></text:span><text:span text:style-name="Absatz-Standardschriftart"><text:span text:style-name="T13">auch </text:span></text:span><text:span text:style-name="Absatz-Standardschriftart"><text:span text:style-name="T10">für bis zu vier Jahre im Voraus zum aktuell gültigen Betrag von 10 Euro erworben werden </text:span></text:span><text:span text:style-name="Absatz-Standardschriftart"><text:span text:style-name="T13"><text:s/>– sowohl über den Onlinedienst als auch beim Behördenbesuch vor Ort (zzgl. der Verwaltungsgebühr vor Ort ab dem 01.10.</text:span></text:span><text:span text:style-name="Absatz-Standardschriftart"><text:span text:style-name="T11">2025</text:span></text:span><text:span text:style-name="Absatz-Standardschriftart"><text:span text:style-name="T13">).</text:span></text:span><text:span text:style-name="Absatz-Standardschriftart"><text:span text:style-name="T10"><text:line-break/></text:span></text:span></text:p>
        </text:list-item>
        <text:list-item>
          <text:p text:style-name="P8"><text:soft-page-break/><text:span text:style-name="Absatz-Standardschriftart"><text:span text:style-name="T9">Ab dem 01.01.2026</text:span></text:span><text:span text:style-name="Absatz-Standardschriftart"><text:span text:style-name="T5"> </text:span></text:span><text:span text:style-name="Absatz-Standardschriftart"><text:span text:style-name="T13">treten dann alle </text:span></text:span><text:span text:style-name="Absatz-Standardschriftart"><text:span text:style-name="T11">geplanten </text:span></text:span><text:span text:style-name="Absatz-Standardschriftart"><text:span text:style-name="T13">Rechtsänderungen vollständig in Kraft. So </text:span></text:span><text:span text:style-name="Absatz-Standardschriftart"><text:span text:style-name="T5">beträgt die Höhe der Fischereiabgabe </text:span></text:span><text:span text:style-name="Absatz-Standardschriftart"><text:span text:style-name="T13">dann</text:span></text:span><text:span text:style-name="Absatz-Standardschriftart"><text:span text:style-name="T5"> 18 Euro zuzüglich </text:span></text:span><text:span text:style-name="Absatz-Standardschriftart"><text:span text:style-name="T13">einer Verwaltungsgebühr des Landes von </text:span></text:span><text:span text:style-name="Absatz-Standardschriftart"><text:span text:style-name="T5">2 Euro (</text:span></text:span><text:span text:style-name="Absatz-Standardschriftart"><text:span text:style-name="T8">in der Summe also</text:span></text:span><text:span text:style-name="Absatz-Standardschriftart"><text:span text:style-name="T5"> 20 Euro pro Jahr) beim Kauf über den Onlinedienst </text:span></text:span><text:span text:style-name="Absatz-Standardschriftart"><text:span text:style-name="T8">(40 Euro für zwei Jahre, 60 Euro für drei Jahre, 80 Euro für vier Jahre, 100 Euro für fünf Jahre)</text:span></text:span><text:span text:style-name="Absatz-Standardschriftart"><text:span text:style-name="T5">. <text:line-break/>Bei </text:span></text:span><text:span text:style-name="Absatz-Standardschriftart"><text:span text:style-name="T8">der Entrichtung der Fischereiabgabe</text:span></text:span><text:span text:style-name="Absatz-Standardschriftart"><text:span text:style-name="T5"> in der örtlichen Ordnungsbehörde oder in einer Außenstelle der Fischereiaufsicht fallen </text:span></text:span><text:span text:style-name="Absatz-Standardschriftart"><text:span text:style-name="T13">wie oben genannt </text:span></text:span><text:span text:style-name="Absatz-Standardschriftart"><text:span text:style-name="T5">8 Euro Verwaltungsgebühr an, so dass für die Fischereiabgabe beim Kauf vor Ort 28 Euro </text:span></text:span><text:span text:style-name="Absatz-Standardschriftart"><text:span text:style-name="T13">pro Jahr </text:span></text:span><text:span text:style-name="Absatz-Standardschriftart"><text:span text:style-name="T5">zu entrichten sind </text:span></text:span><text:span text:style-name="Absatz-Standardschriftart"><text:span text:style-name="T8">(48 Euro für zwei Jahre, 68 Euro für drei Jahre, 88 Euro für vier Jahre, 108 Euro für fünf Jahre)</text:span></text:span><text:span text:style-name="Absatz-Standardschriftart"><text:span text:style-name="T5">. <text:line-break/></text:span></text:span></text:p>
        </text:list-item>
        <text:list-item>
          <text:p text:style-name="P6"><text:span text:style-name="Absatz-Standardschriftart"><text:span text:style-name="T9">Hinweis:</text:span></text:span><text:span text:style-name="Absatz-Standardschriftart"><text:span text:style-name="T5"> Die Ausgabe des </text:span></text:span><text:span text:style-name="Absatz-Standardschriftart"><text:span text:style-name="T9">Urlauberfischereischeins</text:span></text:span><text:span text:style-name="Absatz-Standardschriftart"><text:span text:style-name="T5"> ist mit der Fischereiabgabe untrennbar verbunden. Daher ist die o. g. Regelung analog auch für den Urlauberfischereischein anzuwenden. <text:line-break/>Bis zum Ende des Jahres 2025 werden Urlauberfischereischeine für das laufende Jahr </text:span></text:span><text:span text:style-name="Absatz-Standardschriftart"><text:span text:style-name="T13">über den Onlinedienst</text:span></text:span><text:span text:style-name="Absatz-Standardschriftart"><text:span text:style-name="T5"> zu den bisherigen Bedingungen ausgegeben </text:span></text:span><text:span text:style-name="Absatz-Standardschriftart"><text:span text:style-name="T13">(10 Euro Verwaltungsgebühr + 10 Euro Fischereiabgabe bei der Erstausstellung, </text:span></text:span><text:span text:style-name="Absatz-Standardschriftart"><text:span text:style-name="T17">10 Euro Verwaltungsgebühr für die einmalige Verlängerung)</text:span></text:span><text:span text:style-name="Absatz-Standardschriftart"><text:span text:style-name="T5">. Urlauberfischereischeine oder Verlängerungen mit Gültigkeit über den Jahreswechsel 2025 – 2026 werden noch nach </text:span></text:span><text:span text:style-name="Absatz-Standardschriftart"><text:span text:style-name="T17">dieser</text:span></text:span><text:span text:style-name="Absatz-Standardschriftart"><text:span text:style-name="T5"> alten Rechtslage erteilt.<text:line-break/><text:line-break/></text:span></text:span><text:span text:style-name="Absatz-Standardschriftart"><text:span text:style-name="T17">Bei der Erteilung des Urlauberfischereischeins bei einer örtlichen Ordnungsbehörde oder Außenstelle der Fischereiaufsicht gelten </text:span></text:span><text:span text:style-name="Absatz-Standardschriftart"><text:span text:style-name="T18">ab dem 01.10.2025</text:span></text:span><text:span text:style-name="Absatz-Standardschriftart"><text:span text:style-name="T17"> neue Verwaltungsgebühren (30 Euro </text:span></text:span><text:span text:style-name="Absatz-Standardschriftart"><text:span text:style-name="T8">je Ausstellung</text:span></text:span><text:span text:style-name="Absatz-Standardschriftart"><text:span text:style-name="T17">). <text:line-break/></text:span></text:span><text:span text:style-name="Absatz-Standardschriftart"><text:span text:style-name="T5"><text:line-break/>Ab dem 01.01.2026 gelten </text:span></text:span><text:span text:style-name="Absatz-Standardschriftart"><text:span text:style-name="T8">dann </text:span></text:span><text:span text:style-name="Absatz-Standardschriftart"><text:span text:style-name="T5">auch für den Urlauberfischereischein die neue Fischereiabgabe (siehe oben) sowie neue Gebührensätze </text:span></text:span><text:span text:style-name="Absatz-Standardschriftart"><text:span text:style-name="T8">beim Bezug über den Onlinedienst (18 Euro) und vor Ort in der Behörde (30 Euro)</text:span></text:span><text:span text:style-name="Absatz-Standardschriftart"><text:span text:style-name="T5">. </text:span></text:span><text:span text:style-name="Absatz-Standardschriftart"><text:span text:style-name="T8">Der Urlauberfischereischein kostet somit ab dem 01.01.2026 bei Bezug über den Onlinedienst 38 Euro und bei Ausstellung in der örtlichen Behörde 50 Euro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6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prechblasentext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Kommentartext" style:family="paragraph" style:parent-style-name="Standard">
      <style:paragraph-properties fo:line-height="100%"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Kommentarthema" style:family="paragraph" style:parent-style-name="Kommentartext" style:next-style-name="Kommentar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15%" fo:text-align="start" style:justify-single-word="false" fo:orphans="2" fo:widows="2" style:vertical-align="auto"/>
      <style:text-properties fo:font-size="12pt" fo:language="de" fo:country="DE" style:font-size-asian="12pt" style:language-asian="de" style:country-asian="D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Kommentarzeichen" style:family="text" style:parent-style-name="Absatz-Standardschriftart">
      <style:text-properties fo:font-size="8pt" style:font-size-asian="8pt" style:font-size-complex="8pt"/>
    </style:style>
    <style:style style:name="Kommentartext_20_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_20_Zchn" style:display-name="Kommentarthema Zchn" style:family="text" style:parent-style-name="Kommentartext_20_Zchn">
      <style:text-properties fo:font-size="10pt" fo:font-weight="bold" style:font-size-asian="10pt" style:font-weight-asian="bold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Line_20_numbering" style:display-name="Line numbering" style:family="text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dc:title/>
    <dc:description/>
    <dc:subject/>
    <meta:initial-creator>Lemcke, Dr. Roland (MELUND)</meta:initial-creator>
    <dc:creator>Roland Lemcke</dc:creator>
    <meta:creation-date>2025-05-29T07:03:00Z</meta:creation-date>
    <dc:date>2025-06-19T15:58:53.067000000</dc:date>
    <meta:editing-cycles>15</meta:editing-cycles>
    <meta:editing-duration>PT19M39S</meta:editing-duration>
    <meta:document-statistic meta:table-count="0" meta:image-count="0" meta:object-count="0" meta:page-count="2" meta:paragraph-count="11" meta:word-count="617" meta:character-count="4411" meta:non-whitespace-character-count="3789"/>
    <meta:user-defined meta:name="VIS Mandant">474237CB-4294-4B23-B071-B7343E90422A</meta:user-defined>
    <meta:user-defined meta:name="VIS ObjektID">745301</meta:user-defined>
    <meta:template xlink:type="simple" xlink:actuate="onRequest" xlink:title="" xlink:href="https://landwirtschaftsministerium.vis.lr.landsh.de/vis/474237CB-4294-4B23-B071-B7343E90422A/AppData/Local/Microsoft/Windows/INetCache/Content.Outlook/1UTUX9KW/Text%20Homepage%20Änderungen%20Fischereiabgabe%20SH%20Stand%2006_2025_komm.JR.odt/Normal"/>
  </office:meta>
</office:document-meta>
</file>